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3.54cm" fo:margin-left="0.002cm" fo:margin-top="0cm" fo:margin-bottom="0cm" table:align="left" style:writing-mode="lr-tb"/>
    </style:style>
    <style:style style:name="Tabela3.A" style:family="table-column">
      <style:table-column-properties style:column-width="5.643cm"/>
    </style:style>
    <style:style style:name="Tabela3.B" style:family="table-column">
      <style:table-column-properties style:column-width="4.027cm"/>
    </style:style>
    <style:style style:name="Tabela3.C" style:family="table-column">
      <style:table-column-properties style:column-width="3.87cm"/>
    </style:style>
    <style:style style:name="Tabela3.1" style:family="table-row">
      <style:table-row-properties style:min-row-height="0.524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74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" style:family="table">
      <style:table-properties style:width="13.54cm" fo:margin-left="0.002cm" fo:margin-top="0cm" fo:margin-bottom="0cm" table:align="left" style:writing-mode="lr-tb"/>
    </style:style>
    <style:style style:name="Tabela1.A" style:family="table-column">
      <style:table-column-properties style:column-width="5.643cm"/>
    </style:style>
    <style:style style:name="Tabela1.B" style:family="table-column">
      <style:table-column-properties style:column-width="4.027cm"/>
    </style:style>
    <style:style style:name="Tabela1.C" style:family="table-column">
      <style:table-column-properties style:column-width="3.87cm"/>
    </style:style>
    <style:style style:name="Tabela1.1" style:family="table-row">
      <style:table-row-properties style:min-row-height="0.524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7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 fo:font-size="7pt" fo:font-weight="bold" officeooo:paragraph-rsid="00041893" style:font-name-asian="Times New Roman" style:font-size-asian="6.09999990463257pt" style:font-weight-asian="bold" style:font-size-complex="7pt" style:font-weight-complex="bold"/>
    </style:style>
    <style:style style:name="P2" style:family="paragraph" style:parent-style-name="Standard">
      <style:text-properties style:font-name="Calibri" fo:font-size="7pt" officeooo:paragraph-rsid="00041893" style:font-name-asian="Times New Roman" style:font-size-asian="7pt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041893" style:font-name-asian="Times New Roman" style:font-size-asian="11pt" style:font-weight-asian="bold" style:font-weight-complex="bold"/>
    </style:style>
    <style:style style:name="P4" style:family="paragraph" style:parent-style-name="Standard">
      <style:paragraph-properties fo:orphans="0" fo:widows="0"/>
      <style:text-properties style:font-name="Calibri" fo:font-size="11pt" fo:font-weight="bold" officeooo:paragraph-rsid="00041893" style:font-name-asian="Times New Roman" style:font-size-asian="11pt" style:font-weight-asian="bold" style:font-weight-complex="bold"/>
    </style:style>
    <style:style style:name="P5" style:family="paragraph" style:parent-style-name="Standard">
      <style:paragraph-properties fo:orphans="0" fo:widows="0"/>
      <style:text-properties style:font-name="Calibri" fo:font-size="11pt" officeooo:paragraph-rsid="00041893" style:font-name-asian="Times New Roman" style:font-size-asian="11pt" style:font-weight-complex="bold"/>
    </style:style>
    <style:style style:name="P6" style:family="paragraph" style:parent-style-name="Standard">
      <style:text-properties style:font-name="Calibri" fo:font-size="11pt" officeooo:paragraph-rsid="00041893" style:font-name-asian="Times New Roman" style:font-size-asian="11pt"/>
    </style:style>
    <style:style style:name="P7" style:family="paragraph" style:parent-style-name="Standard">
      <style:text-properties style:font-name="Calibri" fo:font-size="6pt" officeooo:paragraph-rsid="00041893" style:font-name-asian="Times New Roman" style:font-size-asian="5.25pt" style:font-size-complex="6pt"/>
    </style:style>
    <style:style style:name="P8" style:family="paragraph" style:parent-style-name="Standard">
      <style:text-properties style:font-name="Calibri" fo:font-size="6pt" officeooo:paragraph-rsid="00041893" style:font-name-asian="Times New Roman" style:font-size-asian="5.25pt" style:font-size-complex="6pt" style:font-weight-complex="bold"/>
    </style:style>
    <style:style style:name="P9" style:family="paragraph" style:parent-style-name="Standard">
      <style:text-properties style:font-name="Calibri" fo:font-size="6pt" fo:font-weight="normal" officeooo:paragraph-rsid="00041893" style:font-name-asian="Times New Roman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Calibri" fo:font-size="10pt" officeooo:paragraph-rsid="00041893" style:font-name-asian="Times New Roman" style:font-size-asian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officeooo:paragraph-rsid="00041893" style:font-name-asian="Times New Roman" style:font-size-asian="10pt" style:font-weight-complex="bold"/>
    </style:style>
    <style:style style:name="P12" style:family="paragraph" style:parent-style-name="Standard">
      <style:text-properties style:font-name="Calibri" fo:font-size="10pt" officeooo:paragraph-rsid="00041893" style:font-name-asian="Times New Roman" style:font-size-asian="10pt"/>
    </style:style>
    <style:style style:name="P13" style:family="paragraph" style:parent-style-name="Standard">
      <style:text-properties style:font-name="Calibri" fo:font-size="10pt" officeooo:paragraph-rsid="000685ae" style:font-name-asian="Times New Roman" style:font-size-asian="10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041893" style:font-name-asian="Times New Roman" style:font-size-asian="10pt" style:font-weight-asian="normal" style:font-size-complex="7pt" style:font-weight-complex="normal"/>
    </style:style>
    <style:style style:name="P15" style:family="paragraph" style:parent-style-name="Standard">
      <style:text-properties style:font-name="Calibri" fo:font-size="10pt" fo:font-weight="normal" officeooo:paragraph-rsid="00041893" style:font-name-asian="Times New Roman" style:font-size-asian="10pt" style:font-weight-asian="normal" style:font-weight-complex="normal"/>
    </style:style>
    <style:style style:name="P16" style:family="paragraph" style:parent-style-name="Standard">
      <style:text-properties style:font-name="Calibri" fo:font-size="9pt" officeooo:paragraph-rsid="00041893" style:font-name-asian="Times New Roman" style:font-size-asian="9pt" style:font-weight-complex="bold"/>
    </style:style>
    <style:style style:name="P17" style:family="paragraph" style:parent-style-name="Standard">
      <style:text-properties style:font-name="Calibri" fo:font-size="9pt" fo:font-weight="normal" officeooo:paragraph-rsid="00041893" style:font-name-asian="Times New Roman" style:font-size-asian="9pt" style:font-weight-asian="normal" style:font-weight-complex="normal"/>
    </style:style>
    <style:style style:name="P18" style:family="paragraph" style:parent-style-name="Standard">
      <style:text-properties style:font-name="Calibri" fo:font-size="9pt" fo:font-weight="normal" officeooo:paragraph-rsid="00041893" style:font-name-asian="Times New Roman" style:font-size-asian="9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41893" style:font-name-asian="Times New Roman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alibri" fo:font-size="8pt" officeooo:paragraph-rsid="00041893" style:font-name-asian="Times New Roman" style:font-size-asian="8pt" style:font-size-complex="9pt" style:font-weight-complex="bold"/>
    </style:style>
    <style:style style:name="P21" style:family="paragraph" style:parent-style-name="Standard">
      <style:text-properties style:font-name="Calibri" fo:font-size="8pt" officeooo:paragraph-rsid="00041893" style:font-name-asian="Times New Roman" style:font-size-asian="8pt"/>
    </style:style>
    <style:style style:name="P22" style:family="paragraph" style:parent-style-name="Standard">
      <style:text-properties style:font-name="Calibri" fo:font-size="8pt" fo:font-weight="normal" officeooo:paragraph-rsid="000685ae" style:font-name-asian="Times New Roman" style:font-size-asian="8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6pt" fo:font-weight="bold" officeooo:rsid="0018798b" officeooo:paragraph-rsid="00041893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8798b" officeooo:paragraph-rsid="00041893" style:font-weight-asian="bold" style:font-weight-complex="bold"/>
    </style:style>
    <style:style style:name="P25" style:family="paragraph" style:parent-style-name="Standard">
      <style:text-properties officeooo:paragraph-rsid="00041893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41893"/>
    </style:style>
    <style:style style:name="P27" style:family="paragraph" style:parent-style-name="Standard">
      <style:text-properties fo:font-size="7pt" officeooo:paragraph-rsid="00041893" style:font-size-asian="6.09999990463257pt" style:font-size-complex="7pt"/>
    </style:style>
    <style:style style:name="P28" style:family="paragraph" style:parent-style-name="Standard">
      <style:text-properties fo:font-size="7pt" officeooo:paragraph-rsid="000685ae" style:font-size-asian="6.09999990463257pt" style:font-size-complex="7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libri" fo:font-size="8pt" officeooo:paragraph-rsid="00041893" style:font-name-asian="Times New Roman" style:font-size-asian="8pt" style:font-size-complex="8pt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Calibri" fo:font-size="10pt" officeooo:paragraph-rsid="00041893" style:font-name-asian="Times New Roman" style:font-size-asian="10pt"/>
    </style:style>
    <style:style style:name="P31" style:family="paragraph" style:parent-style-name="Standard">
      <style:paragraph-properties fo:margin-left="0cm" fo:margin-right="0cm" fo:text-indent="0.635cm" style:auto-text-indent="false"/>
      <style:text-properties style:font-name="Calibri" fo:font-size="10pt" officeooo:paragraph-rsid="000685ae" style:font-name-asian="Times New Roman" style:font-size-asian="10pt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041893" style:font-name-asian="Times New Roman" style:font-size-asian="10pt" style:font-weight-asian="normal" style:font-size-complex="7pt" style:font-weight-complex="normal"/>
    </style:style>
    <style:style style:name="P33" style:family="paragraph" style:parent-style-name="Standard" style:list-style-name="WWNum1">
      <style:paragraph-properties fo:margin-left="0.501cm" fo:margin-right="0cm" fo:line-height="100%" fo:text-align="justify" style:justify-single-word="false" fo:text-indent="-0.501cm" style:auto-text-indent="false"/>
      <style:text-properties style:font-name="Calibri" fo:font-size="8pt" officeooo:paragraph-rsid="00041893" style:font-name-asian="Times New Roman" style:font-size-asian="8pt" style:font-size-complex="9pt"/>
    </style:style>
    <style:style style:name="P34" style:family="paragraph" style:parent-style-name="Standard" style:list-style-name="WWNum1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41893"/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Calibri" fo:font-size="6pt" style:text-underline-style="solid" style:text-underline-width="auto" style:text-underline-color="font-color" officeooo:paragraph-rsid="00041893" style:font-name-asian="Times New Roman" style:font-size-asian="5.25pt" style:font-size-complex="6pt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0pt" officeooo:paragraph-rsid="00041893" style:font-name-asian="Times New Roman" style:font-size-asian="10pt" style:font-weight-complex="bold"/>
    </style:style>
    <style:style style:name="T1" style:family="text">
      <style:text-properties style:font-name="Calibri" fo:font-size="8pt" style:font-name-asian="Times New Roman" style:font-size-asian="8pt" style:font-size-complex="9pt"/>
    </style:style>
    <style:style style:name="T2" style:family="text">
      <style:text-properties style:font-name="Calibri" fo:font-size="8pt" officeooo:rsid="0018798b" style:font-name-asian="Times New Roman" style:font-size-asian="8pt" style:font-size-complex="9pt"/>
    </style:style>
    <style:style style:name="T3" style:family="text">
      <style:text-properties style:font-name="Calibri" fo:font-size="9pt" style:font-name-asian="Times New Roman" style:font-size-asian="9pt"/>
    </style:style>
    <style:style style:name="T4" style:family="text">
      <style:text-properties style:font-name="Calibri" fo:font-size="11pt" style:font-name-asian="Times New Roman" style:font-size-asian="11pt"/>
    </style:style>
    <style:style style:name="T5" style:family="text">
      <style:text-properties style:use-window-font-color="true" loext:opacity="0%" style:font-name="Calibri" fo:font-size="8pt" style:font-name-asian="Times New Roman" style:font-size-asian="8pt" style:font-size-complex="9pt"/>
    </style:style>
    <style:style style:name="T6" style:family="text">
      <style:text-properties officeooo:rsid="000759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">Zał.3 <text:s text:c="85"/></text:span>Tarnowskie Góry, dn. ……………………………..</text:p>
      <text:p text:style-name="P10">……….……………….……………………………………….</text:p>
      <text:p text:style-name="P16"><text:s text:c="4"/>Nazwisko, imię rodzica/prawnego opiekuna</text:p>
      <text:p text:style-name="P8"/>
      <text:p text:style-name="P10">……….………..……………………………………………….</text:p>
      <text:p text:style-name="P16">Telefon kontaktowy rodzica/prawnego opiekuna</text:p>
      <text:p text:style-name="P1"/>
      <text:p text:style-name="P19">Wykaz osób upoważnionych do odbioru dziecka z placówki</text:p>
      <text:p text:style-name="P7"/>
      <text:p text:style-name="P6">………………………………………………………… <text:s text:c="12"/><text:tab/> </text:p>
      <text:p text:style-name="P25"><text:span text:style-name="T4"><text:s text:c="15"/></text:span><text:span text:style-name="T3">Nazwisko i imię dziecka<text:tab/><text:tab/> <text:s text:c="25"/><text:tab/><text:tab/> <text:s text:c="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Nazwisko imię osoby upoważnionej</text:p>
          </table:table-cell>
          <table:table-cell table:style-name="Tabela3.A1" office:value-type="string">
            <text:p text:style-name="P3">Stopień pokrewieństwa</text:p>
          </table:table-cell>
          <table:table-cell table:style-name="Tabela3.A1" office:value-type="string">
            <text:p text:style-name="P3">Nr dowodu tożsamości</text:p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2">
          <table:table-cell table:style-name="Tabela3.A3" office:value-type="string">
            <text:p text:style-name="P5"/>
          </table:table-cell>
          <table:table-cell table:style-name="Tabela3.B3" office:value-type="string">
            <text:p text:style-name="P4"/>
          </table:table-cell>
          <table:table-cell table:style-name="Tabela3.C3" office:value-type="string">
            <text:p text:style-name="P4"/>
          </table:table-cell>
        </table:table-row>
        <table:table-row table:style-name="Tabela3.2">
          <table:table-cell table:style-name="Tabela3.A4" office:value-type="string">
            <text:p text:style-name="P5"/>
          </table:table-cell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5"/>
          </table:table-cell>
        </table:table-row>
      </table:table>
      <text:p text:style-name="P2">Informuję, że wymieniona/ne osoby wyraziły zgodę na przekazanie w określonym wyżej celu swoich danych osobowych.</text:p>
      <text:p text:style-name="P11">……………..………..……………………………………</text:p>
      <text:p text:style-name="P11">podpisy rodziców/opiekunów prawnych</text:p>
      <text:p text:style-name="P23"/>
      <text:p text:style-name="P24">Wyrażam zgodę na samodzielny powrót mojego dziecka z placówki po zakończonych zajęciach.</text:p>
      <text:p text:style-name="P11">……………..………..……………………………………</text:p>
      <text:p text:style-name="P11">podpisy rodziców/opiekunów prawnych</text:p>
      <text:p text:style-name="P29">INFORMACJA</text:p>
      <text:p text:style-name="P26"><text:span text:style-name="T1">Zgodnie z </text:span><text:span text:style-name="T2">a</text:span><text:span text:style-name="T1">rt. 13 ust. 1 i 2 ogólnego rozporządzenia o ochronie danych osobowych z dnia 27 kwietnia 2016 r. (RODO) informuję Panią/Pana, że:</text:span></text:p>
      <text:list xml:id="list2585760281" text:style-name="WWNum1">
        <text:list-item>
          <text:p text:style-name="P33">administratorem danych jest <text:s/>Specjalny Ośrodek Szkolno-Wychowawczy im. Krzysztofa Respondka w Tarnowskich Górach ul. Strzelców Bytomskich 7;</text:p>
        </text:list-item>
        <text:list-item>
          <text:p text:style-name="P34"><text:span text:style-name="T1">z naszym inspektorem ochrony danych można skontaktować się przez e-mail <text:s/></text:span><text:a xlink:type="simple" xlink:href="mailto:korzuch@infoic.pl" text:style-name="Internet_20_link" text:visited-style-name="Visited_20_Internet_20_Link"><text:span text:style-name="Internet_20_link"><text:span text:style-name="T5">korzuch@infoic.pl</text:span></text:span></text:a></text:p>
        </text:list-item>
        <text:list-item>
          <text:p text:style-name="P33">celem przetwarzania danych jest możliwość realizacji zadań wynikających ze Statutu placówki;</text:p>
        </text:list-item>
        <text:list-item>
          <text:p text:style-name="P34"><text:span text:style-name="T1">podstawą prawną przetwarzania danych jest zgoda, na podstawie </text:span><text:span text:style-name="T2">a</text:span><text:span text:style-name="T1">rt. 6 ust. 1 lit. a) RODO; </text:span></text:p>
        </text:list-item>
        <text:list-item>
          <text:p text:style-name="P33">przysługuje Pani/Panu prawo do cofnięcia zgody w dowolnym momencie, jednak bez uszczerbku <text:s text:c="30"/>dla przetwarzania, którego dokonano przed cofnięciem zgody;</text:p>
        </text:list-item>
        <text:list-item>
          <text:p text:style-name="P33">podanie danych jest dobrowolne, jednak konsekwencjami niepodania danych jest brak możliwości bezpiecznego odbioru dziecka z placówki;</text:p>
        </text:list-item>
        <text:list-item>
          <text:p text:style-name="P33">dane będą przechowywane przez okres edukacji u administratora danych;<text:bookmark text:name="_Hlk5155480174"/></text:p>
        </text:list-item>
        <text:list-item>
          <text:p text:style-name="P33">przysługuje Pani/Panu prawo do żądania dostępu do danych oraz do ich sprostowania;</text:p>
        </text:list-item>
      </text:list>
      <text:p text:style-name="P20"><text:bookmark-start text:name="_Hlk5155476184"/>może Pani/Pan wnieść skargę do organu nadzorczego, jeśli uważa, że przetwarzanie danych narusza Pani/Pana prawa lub RODO.<text:bookmark-end text:name="_Hlk5155476184"/></text:p>
      <text:p text:style-name="P31"/>
      <text:p text:style-name="P31"/>
      <text:p text:style-name="P31">MATKA/OPIEKUN PRAWNY <text:s text:c="2"/><text:tab/><text:tab/> <text:s text:c="31"/>OJCIEC/OPIEKUN PRAWNY <text:s text:c="2"/></text:p>
      <text:p text:style-name="P28"/>
      <text:p text:style-name="P13"><text:s text:c="7"/>……………………….. <text:s text:c="5"/>…………….. <text:s text:c="50"/>………………………… <text:s text:c="2"/>……………..</text:p>
      <text:p text:style-name="P22"><text:s text:c="13"/>Nazwisko i Imię <text:s text:c="16"/>podpis <text:s text:c="73"/>Nazwisko i Imię <text:s text:c="14"/>podpis</text:p>
      <text:p text:style-name="P14"/>
      <text:p text:style-name="P32"><text:span text:style-name="T6">Zał.3 <text:s text:c="86"/></text:span>Tarnowskie Góry, dn. ……………………………..</text:p>
      <text:p text:style-name="P15">……….……………….……………………………………….</text:p>
      <text:p text:style-name="P17"><text:s text:c="4"/>Nazwisko, imię rodzica/prawnego opiekuna</text:p>
      <text:p text:style-name="P9"/>
      <text:p text:style-name="P15">……….………..……………………………………………….</text:p>
      <text:p text:style-name="P18">Telefon kontaktowy rodzica/prawnego opiekuna</text:p>
      <text:p text:style-name="P1"/>
      <text:p text:style-name="P19">Wykaz osób upoważnionych do odbioru dziecka z placówki</text:p>
      <text:p text:style-name="P7"/>
      <text:p text:style-name="P6">………………………………………………………… <text:s text:c="12"/><text:tab/> </text:p>
      <text:p text:style-name="P25"><text:span text:style-name="T4"><text:s text:c="15"/></text:span><text:span text:style-name="T3">Nazwisko i imię dziecka<text:tab/><text:tab/> <text:s text:c="25"/><text:tab/><text:tab/> <text:s text:c="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isko imię osoby upoważnionej</text:p>
          </table:table-cell>
          <table:table-cell table:style-name="Tabela1.A1" office:value-type="string">
            <text:p text:style-name="P3">Stopień pokrewieństwa</text:p>
          </table:table-cell>
          <table:table-cell table:style-name="Tabela1.A1" office:value-type="string">
            <text:p text:style-name="P3">Nr dowodu tożsamości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</table:table-row>
        <table:table-row table:style-name="Tabela1.2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2">Informuję, że wymieniona/ne osoby wyraziły zgodę na przekazanie w określonym wyżej celu swoich danych osobowych.</text:p>
      <text:p text:style-name="P11">……………..………..……………………………………</text:p>
      <text:p text:style-name="P11">podpisy rodziców/opiekunów prawnych</text:p>
      <text:p text:style-name="P23"/>
      <text:p text:style-name="P24">Wyrażam zgodę na samodzielny powrót mojego dziecka z placówki po zakończonych zajęciach.</text:p>
      <text:p text:style-name="P11">……………..………..……………………………………</text:p>
      <text:p text:style-name="P11">podpisy rodziców/opiekunów prawnych</text:p>
      <text:p text:style-name="P29">INFORMACJA</text:p>
      <text:p text:style-name="P26"><text:span text:style-name="T1">Zgodnie z </text:span><text:span text:style-name="T2">a</text:span><text:span text:style-name="T1">rt. 13 ust. 1 i 2 ogólnego rozporządzenia o ochronie danych osobowych z dnia 27 kwietnia 2016 r. (RODO) informuję Panią/Pana, że:</text:span></text:p>
      <text:list xml:id="list84129515082612" text:continue-numbering="true" text:style-name="WWNum1">
        <text:list-item>
          <text:p text:style-name="P33">administratorem danych jest <text:s/>Specjalny Ośrodek Szkolno-Wychowawczy im. Krzysztofa Respondka w Tarnowskich Górach ul. Strzelców Bytomskich 7;</text:p>
        </text:list-item>
        <text:list-item>
          <text:p text:style-name="P34"><text:span text:style-name="T1">z naszym inspektorem ochrony danych można skontaktować się przez e-mail <text:s/></text:span><text:a xlink:type="simple" xlink:href="mailto:korzuch@infoic.pl" text:style-name="Internet_20_link" text:visited-style-name="Visited_20_Internet_20_Link"><text:span text:style-name="Internet_20_link"><text:span text:style-name="T5">korzuch@infoic.pl</text:span></text:span></text:a></text:p>
        </text:list-item>
        <text:list-item>
          <text:p text:style-name="P33">celem przetwarzania danych jest możliwość realizacji zadań wynikających ze Statutu placówki;</text:p>
        </text:list-item>
        <text:list-item>
          <text:p text:style-name="P34"><text:span text:style-name="T1">podstawą prawną przetwarzania danych jest zgoda, na podstawie </text:span><text:span text:style-name="T2">a</text:span><text:span text:style-name="T1">rt. 6 ust. 1 lit. a) RODO; </text:span></text:p>
        </text:list-item>
        <text:list-item>
          <text:p text:style-name="P33">przysługuje Pani/Panu prawo do cofnięcia zgody w dowolnym momencie, jednak bez uszczerbku <text:s text:c="30"/>dla przetwarzania, którego dokonano przed cofnięciem zgody;</text:p>
        </text:list-item>
        <text:list-item>
          <text:p text:style-name="P33">podanie danych jest dobrowolne, jednak konsekwencjami niepodania danych jest brak możliwości bezpiecznego odbioru dziecka z placówki;</text:p>
        </text:list-item>
        <text:list-item>
          <text:p text:style-name="P33">dane będą przechowywane przez okres edukacji u administratora danych;<text:bookmark text:name="_Hlk515548017"/></text:p>
        </text:list-item>
        <text:list-item>
          <text:p text:style-name="P33">przysługuje Pani/Panu prawo do żądania dostępu do danych oraz do ich sprostowania;</text:p>
        </text:list-item>
        <text:list-item>
          <text:p text:style-name="P33"><text:bookmark-start text:name="_Hlk515547618"/>może Pani/Pan wnieść skargę do organu nadzorczego, jeśli uważa, że przetwarzanie danych narusza Pani/Pana prawa lub RODO.<text:bookmark-end text:name="_Hlk515547618"/></text:p>
          <text:p text:style-name="P35"/>
        </text:list-item>
      </text:list>
      <text:p text:style-name="P30"/>
      <text:p text:style-name="P30">MATKA/OPIEKUN PRAWNY <text:s text:c="2"/><text:tab/><text:tab/> <text:s text:c="33"/>OJCIEC/OPIEKUN PRAWNY <text:s text:c="2"/></text:p>
      <text:p text:style-name="P27"/>
      <text:p text:style-name="P12"><text:s text:c="7"/>……………………….. <text:s text:c="5"/>…………….. <text:s text:c="50"/>………………………… <text:s text:c="2"/>……………..</text:p>
      <text:p text:style-name="P21"><text:s text:c="13"/>Nazwisko i Imię <text:s text:c="16"/>podpis <text:s text:c="73"/>Nazwisko i Imię <text:s text:c="14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09:56:40.939000000</meta:creation-date>
    <dc:date>2024-10-23T08:41:28.735000000</dc:date>
    <meta:editing-duration>PT17M11S</meta:editing-duration>
    <meta:editing-cycles>4</meta:editing-cycles>
    <meta:generator>LibreOffice/7.0.4.2$Windows_X86_64 LibreOffice_project/dcf040e67528d9187c66b2379df5ea4407429775</meta:generator>
    <meta:print-date>2024-10-03T10:28:57.365000000</meta:print-date>
    <meta:document-statistic meta:table-count="2" meta:image-count="0" meta:object-count="0" meta:page-count="1" meta:paragraph-count="63" meta:word-count="496" meta:character-count="4659" meta:non-whitespace-character-count="3424"/>
  </office:meta>
</office:document-meta>
</file>